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95in" text:min-label-width="0.9479in" text:list-level-position-and-space-mode="label-alignment">
          <style:list-level-label-alignment text:label-followed-by="listtab" fo:margin-left="1.3375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bottom="0.0694in" style:line-height-at-least="0in"/>
      <style:text-properties style:font-name-asian="標楷體" style:font-weight-complex="bold" fo:font-size="14pt" style:font-size-asian="14pt"/>
    </style:style>
    <style:style style:name="P16" style:parent-style-name="內文" style:family="paragraph">
      <style:paragraph-properties fo:margin-bottom="0.0694in" style:line-height-at-least="0in" fo:margin-left="1.7541in" fo:text-indent="-1.7541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內文" style:family="paragraph">
      <style:paragraph-properties fo:margin-bottom="0.0694in" style:line-height-at-least="0in" fo:margin-left="1.5034in" fo:text-indent="-1.5034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fo:margin-bottom="0.0694in" style:line-height-at-least="0in" fo:margin-left="1.7541in" fo:text-indent="-1.7541in">
        <style:tab-stops/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margin-top="0.125in"/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margin-top="0.125in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margin-bottom="0.0694in" style:line-height-at-least="0in" fo:margin-left="1.7541in" fo:text-indent="-1.7541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family="paragraph">
      <style:paragraph-properties fo:margin-bottom="0.0694in" style:line-height-at-least="0in" fo:margin-left="1.5034in" fo:text-indent="-1.5034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fo:margin-bottom="0.0694in" style:line-height-at-least="0in" fo:margin-left="1.7541in" fo:text-indent="-1.7541in">
        <style:tab-stops/>
      </style:paragraph-properties>
      <style:text-properties style:font-name-asian="標楷體" style:font-weight-complex="bold" fo:font-size="14pt" style:font-size-asian="14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P78" style:parent-style-name="內文" style:family="paragraph">
      <style:paragraph-properties fo:margin-top="0.125in"/>
      <style:text-properties style:font-name-asian="標楷體" style:font-weight-complex="bold" fo:font-size="14pt" style:font-size-asian="14pt"/>
    </style:style>
    <style:style style:name="P79" style:parent-style-name="日期" style:family="paragraph">
      <style:paragraph-properties fo:text-align="center" fo:margin-top="0.125in" fo:margin-right="0.4444in"/>
    </style:style>
    <style:style style:name="T80" style:parent-style-name="預設段落字型" style:family="text">
      <style:text-properties style:font-name="Times New Roman" fo:font-size="16pt" style:font-size-asian="16pt"/>
    </style:style>
    <style:style style:name="T81" style:parent-style-name="預設段落字型" style:family="text">
      <style:text-properties style:font-name="Times New Roman" fo:font-size="16pt" style:font-size-asian="16pt"/>
    </style:style>
    <style:style style:name="T82" style:parent-style-name="預設段落字型" style:family="text">
      <style:text-properties style:font-name="Times New Roman" fo:font-size="16pt" style:font-size-asian="16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92" style:parent-style-name="BodyText2" style:family="paragraph">
      <style:paragraph-properties style:snap-to-layout-grid="false" fo:margin-top="0.075in" fo:line-height="0.2222in" fo:margin-left="0.625in" fo:text-indent="-0.625in">
        <style:tab-stops/>
      </style:paragraph-properties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P96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-asian="標楷體" style:font-weight-complex="bold"/>
    </style:style>
    <style:style style:name="P97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-asian="標楷體" style:font-weight-complex="bold"/>
    </style:style>
    <style:style style:name="P98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-asian="標楷體" style:font-weight-complex="bold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bottom="0.0694in" style:line-height-at-least="0in"/>
      <style:text-properties style:font-name-asian="標楷體" style:font-weight-complex="bold" fo:font-size="14pt" style:font-size-asian="14pt"/>
    </style:style>
    <style:style style:name="P118" style:parent-style-name="內文" style:family="paragraph">
      <style:paragraph-properties fo:margin-bottom="0.0694in" style:line-height-at-least="0in" fo:margin-left="1.5034in" fo:text-indent="-1.5034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weight-complex="bold"/>
    </style:style>
    <style:style style:name="P128" style:parent-style-name="內文" style:family="paragraph">
      <style:paragraph-properties fo:margin-bottom="0.0694in" style:line-height-at-least="0in" fo:margin-left="1.5034in" fo:text-indent="-1.5034in">
        <style:tab-stops/>
      </style:paragraph-properties>
      <style:text-properties style:font-name-asian="標楷體" style:font-weight-complex="bold"/>
    </style:style>
    <style:style style:name="P129" style:parent-style-name="內文" style:family="paragraph">
      <style:paragraph-properties fo:margin-bottom="0.0694in" style:line-height-at-least="0in" fo:margin-left="1.5868in" fo:text-indent="-1.5868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P143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44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45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46" style:parent-style-name="內文" style:family="paragraph">
      <style:paragraph-properties fo:margin-top="0.125in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P153" style:parent-style-name="內文" style:family="paragraph">
      <style:paragraph-properties fo:margin-top="0.125in"/>
      <style:text-properties style:font-name-asian="標楷體" style:font-weight-complex="bold" style:font-size-complex="12pt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/>
    </style:style>
    <style:style style:name="T159" style:parent-style-name="預設段落字型" style:family="text">
      <style:text-properties style:font-name-asian="標楷體" style:font-weight-complex="bold" style:font-size-complex="12pt"/>
    </style:style>
    <style:style style:name="P160" style:parent-style-name="內文" style:family="paragraph">
      <style:paragraph-properties fo:margin-top="0.125in"/>
      <style:text-properties style:font-name-asian="標楷體" style:font-weight-complex="bold" style:font-size-complex="12pt"/>
    </style:style>
    <style:style style:name="P161" style:parent-style-name="內文" style:family="paragraph">
      <style:paragraph-properties fo:margin-bottom="0.0694in" style:line-height-at-least="0in" fo:margin-left="1.5034in" fo:text-indent="-1.5034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內文" style:family="paragraph">
      <style:paragraph-properties fo:margin-bottom="0.0694in" style:line-height-at-least="0in" fo:margin-left="1.5034in" fo:text-indent="-1.5034in">
        <style:tab-stops/>
      </style:paragraph-properties>
      <style:text-properties style:font-name-asian="標楷體" style:font-weight-complex="bold"/>
    </style:style>
    <style:style style:name="P173" style:parent-style-name="內文" style:family="paragraph">
      <style:paragraph-properties fo:margin-bottom="0.0694in" style:line-height-at-least="0in" fo:margin-left="1.5868in" fo:text-indent="-1.5868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P185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86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87" style:parent-style-name="內文" style:family="paragraph">
      <style:paragraph-properties fo:margin-bottom="0.0694in" style:line-height-at-least="0in" fo:margin-left="1.5868in" fo:text-indent="-1.5868in">
        <style:tab-stops/>
      </style:paragraph-properties>
      <style:text-properties style:font-name-asian="標楷體" style:font-weight-complex="bold" style:font-size-complex="12pt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P195" style:parent-style-name="內文" style:family="paragraph">
      <style:paragraph-properties fo:margin-top="0.125in"/>
      <style:text-properties style:font-name-asian="標楷體" style:font-weight-complex="bold" style:font-size-complex="12pt"/>
    </style:style>
    <style:style style:name="P196" style:parent-style-name="內文" style:family="paragraph">
      <style:paragraph-properties fo:margin-top="0.125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P202" style:parent-style-name="內文" style:family="paragraph">
      <style:paragraph-properties fo:margin-top="0.125in" style:line-height-at-least="0.0138in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fo:margin-top="0.125in" style:line-height-at-least="0.0138in"/>
      <style:text-properties style:font-name-asian="標楷體" style:font-weight-complex="bold" style:font-size-complex="12pt"/>
    </style:style>
    <style:style style:name="P221" style:parent-style-name="內文" style:family="paragraph">
      <style:paragraph-properties fo:margin-top="0.125in" style:line-height-at-least="0.0138in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weight-complex="bold" style:font-size-complex="12pt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/>
      <text:p text:style-name="P2">國立中山大學人力資源管理研究所</text:p>
      <text:p text:style-name="P3">博士班學生指導教授確認表</text:p>
      <text:p text:style-name="P4"/>
      <text:p text:style-name="P5"><text:span text:style-name="T6">學 生 姓 名：</text:span><text:span text:style-name="T7"><text:s text:c="16"/></text:span><text:span text:style-name="T8"><text:s/></text:span><text:span text:style-name="T9">(</text:span><text:span text:style-name="T10">請簽名</text:span><text:span text:style-name="T11">)</text:span><text:span text:style-name="T12"><text:s/></text:span><text:span text:style-name="T13"><text:s text:c="2"/>學號：</text:span><text:span text:style-name="T14"><text:s text:c="24"/></text:span></text:p>
      <text:p text:style-name="P15"/>
      <text:p text:style-name="P16"><text:span text:style-name="T17">指導教授</text:span><text:span text:style-name="T18">(</text:span><text:span text:style-name="T19">一</text:span><text:span text:style-name="T20">)</text:span><text:span text:style-name="T21">：</text:span><text:span text:style-name="T22"><text:s text:c="27"/></text:span><text:span text:style-name="T23"><text:s/></text:span><text:span text:style-name="T24">(</text:span><text:span text:style-name="T25">請指導教授親筆簽名</text:span><text:span text:style-name="T26">)<text:s/></text:span></text:p>
      <text:p text:style-name="P27"/>
      <text:p text:style-name="P28">任<text:s/>職<text:s/>學<text:s/>校：_______________系所：____________<text:s/>職稱：__________</text:p>
      <text:p text:style-name="P29"><text:span text:style-name="T30">聯</text:span><text:span text:style-name="T31"><text:s/></text:span><text:span text:style-name="T32">絡</text:span><text:span text:style-name="T33"><text:s/></text:span><text:span text:style-name="T34">電</text:span><text:span text:style-name="T35"><text:s/></text:span><text:span text:style-name="T36">話：</text:span><text:span text:style-name="T37">( <text:s text:c="2"/>) <text:s text:c="11"/></text:span><text:span text:style-name="T38">分機</text:span><text:span text:style-name="T39">______<text:s/></text:span><text:span text:style-name="T40">手機：</text:span><text:span text:style-name="T41">________________</text:span></text:p>
      <text:p text:style-name="P42"><text:span text:style-name="T43">傳 <text:s text:c="6"/>真：_________________<text:s/></text:span><text:span text:style-name="T44">E-Mail:_______________________</text:span><text:span text:style-name="T45">__</text:span></text:p>
      <text:p text:style-name="P46"/>
      <text:p text:style-name="P47"/>
      <text:p text:style-name="P48"><text:span text:style-name="T49">指導教授</text:span><text:span text:style-name="T50">(</text:span><text:span text:style-name="T51">二</text:span><text:span text:style-name="T52">)</text:span><text:span text:style-name="T53">：</text:span><text:span text:style-name="T54"><text:s text:c="27"/></text:span><text:span text:style-name="T55"><text:s/></text:span><text:span text:style-name="T56">(</text:span><text:span text:style-name="T57">請指導教授親筆簽名</text:span><text:span text:style-name="T58">)<text:s/></text:span></text:p>
      <text:p text:style-name="P59"/>
      <text:p text:style-name="P60">任<text:s/>職<text:s/>學<text:s/>校：_______________系所：____________<text:s/>職稱：__________</text:p>
      <text:p text:style-name="P61"><text:span text:style-name="T62">聯</text:span><text:span text:style-name="T63"><text:s/></text:span><text:span text:style-name="T64">絡</text:span><text:span text:style-name="T65"><text:s/></text:span><text:span text:style-name="T66">電</text:span><text:span text:style-name="T67"><text:s/></text:span><text:span text:style-name="T68">話：</text:span><text:span text:style-name="T69">( <text:s text:c="2"/>) <text:s text:c="11"/></text:span><text:span text:style-name="T70">分機</text:span><text:span text:style-name="T71">______<text:s/></text:span><text:span text:style-name="T72">手機：</text:span><text:span text:style-name="T73">________________</text:span></text:p>
      <text:p text:style-name="P74"><text:span text:style-name="T75">傳 <text:s text:c="6"/>真：_________________<text:s/></text:span><text:span text:style-name="T76">E-Mail:______________________</text:span><text:span text:style-name="T77">__</text:span></text:p>
      <text:p text:style-name="P78"/>
      <text:p text:style-name="P79"><text:span text:style-name="T80">所</text:span><text:span text:style-name="T81"><text:s/></text:span><text:span text:style-name="T82">長</text:span><text:span text:style-name="T83">(</text:span><text:span text:style-name="T84">簽名／日期</text:span><text:span text:style-name="T85">)</text:span><text:span text:style-name="T86">：</text:span><text:span text:style-name="T87">_____________</text:span><text:span text:style-name="T88">／</text:span><text:span text:style-name="T89">__</text:span><text:span text:style-name="T90">________</text:span></text:p>
      <text:p text:style-name="P91">___________</text:p>
      <text:p text:style-name="P92"><text:span text:style-name="T93">備註</text:span><text:span text:style-name="T94">1</text:span><text:span text:style-name="T95">：依本所博士班規則第十四條規定，博士生於進行學位論文計畫審前，應填寫確認表，</text:span>洽請本所專任教師一人，經所長同意後，擔任該生之主要指導教授。論文指導教授最多不得超過三人，其中校外教授最多一人。</text:p>
      <text:p text:style-name="P96">備註2：本表於確認指導教授後即可繳交，最晚請於提出學位論文計畫審查前繳回。</text:p>
      <text:p text:style-name="P97">備註3：請務必請指導教授親筆簽名，校外指導教授之相關資料請詳細填寫。</text:p>
      <text:p text:style-name="P98"/>
      <text:p text:style-name="P99"/>
      <text:soft-page-break/>
      <text:p text:style-name="P100">National Sun Yat-Sen University<text:s/></text:p>
      <text:p text:style-name="P101">Institute of Human Resource Management</text:p>
      <text:p text:style-name="P102"><text:span text:style-name="T103">Ph.D.<text:s/></text:span><text:span text:style-name="T104">Students’<text:s/></text:span><text:span text:style-name="T105">Faculty Research Advisor Verification Form</text:span></text:p>
      <text:p text:style-name="P106"/>
      <text:p text:style-name="P107"><text:span text:style-name="T108">Student Name：</text:span><text:span text:style-name="T109"><text:s text:c="16"/></text:span><text:span text:style-name="T110"><text:s/></text:span><text:span text:style-name="T111">(signature)</text:span><text:span text:style-name="T112"><text:s/></text:span><text:span text:style-name="T113"><text:s text:c="2"/></text:span><text:span text:style-name="T114">Student ID #：</text:span><text:span text:style-name="T115"><text:s text:c="9"/></text:span><text:span text:style-name="T116"><text:s text:c="15"/></text:span></text:p>
      <text:p text:style-name="P117"/>
      <text:p text:style-name="P118"><text:span text:style-name="T119">Student</text:span><text:span text:style-name="T120">’</text:span><text:span text:style-name="T121">s<text:s/></text:span><text:span text:style-name="T122">Faculty Research Advisor</text:span><text:span text:style-name="T123"><text:s/>(1)</text:span><text:span text:style-name="T124">：</text:span><text:span text:style-name="T125"><text:s text:c="23"/></text:span><text:span text:style-name="T126"><text:s/></text:span><text:span text:style-name="T127">(please sign)<text:s/></text:span></text:p>
      <text:p text:style-name="P128"/>
      <text:p text:style-name="P129"><text:span text:style-name="T130">University</text:span><text:span text:style-name="T131"><text:s/>of Advisor</text:span><text:span text:style-name="T132">：</text:span><text:span text:style-name="T133">_</text:span><text:span text:style-name="T134">_____________</text:span><text:span text:style-name="T135">__</text:span><text:span text:style-name="T136"><text:s text:c="3"/></text:span><text:span text:style-name="T137">Department</text:span><text:span text:style-name="T138">：</text:span><text:span text:style-name="T139">____________</text:span><text:span text:style-name="T140">_____</text:span><text:span text:style-name="T141"><text:s/></text:span><text:span text:style-name="T142"><text:s text:c="5"/></text:span></text:p>
      <text:p text:style-name="P143"/>
      <text:p text:style-name="P144">Title：___________________________</text:p>
      <text:p text:style-name="P145"/>
      <text:p text:style-name="P146"><text:span text:style-name="T147">Tel</text:span><text:span text:style-name="T148">：</text:span><text:span text:style-name="T149">( <text:s text:c="2"/>) <text:s text:c="11"/></text:span><text:span text:style-name="T150">#______ Mobile</text:span><text:span text:style-name="T151">：</text:span><text:span text:style-name="T152">________________</text:span></text:p>
      <text:p text:style-name="P153"/>
      <text:p text:style-name="P154"><text:span text:style-name="T155">Fax：_________________</text:span><text:span text:style-name="T156">______</text:span><text:span text:style-name="T157"><text:s/></text:span><text:span text:style-name="T158">E-Mail:_______________________</text:span><text:span text:style-name="T159">__</text:span></text:p>
      <text:p text:style-name="P160"/>
      <text:p text:style-name="P161"><text:span text:style-name="T162">Student</text:span><text:span text:style-name="T163">’</text:span><text:span text:style-name="T164">s<text:s/></text:span><text:span text:style-name="T165">Faculty Research Advisor</text:span><text:span text:style-name="T166"><text:s/>(2</text:span><text:span text:style-name="T167">)</text:span><text:span text:style-name="T168">：</text:span><text:span text:style-name="T169"><text:s text:c="23"/></text:span><text:span text:style-name="T170"><text:s/></text:span><text:span text:style-name="T171">(please sign)<text:s/></text:span></text:p>
      <text:p text:style-name="P172"/>
      <text:p text:style-name="P173"><text:span text:style-name="T174">University of Advisor</text:span><text:span text:style-name="T175">：</text:span><text:span text:style-name="T176">_</text:span><text:span text:style-name="T177">_______________</text:span><text:span text:style-name="T178"><text:s text:c="3"/></text:span><text:span text:style-name="T179">Department</text:span><text:span text:style-name="T180">：</text:span><text:span text:style-name="T181">____________</text:span><text:span text:style-name="T182">_____</text:span><text:span text:style-name="T183"><text:s/></text:span><text:span text:style-name="T184"><text:s text:c="5"/></text:span></text:p>
      <text:p text:style-name="P185"/>
      <text:p text:style-name="P186">Title：___________________________</text:p>
      <text:p text:style-name="P187"/>
      <text:p text:style-name="P188"><text:span text:style-name="T189">Tel</text:span><text:span text:style-name="T190">：</text:span><text:span text:style-name="T191">( <text:s text:c="2"/>) <text:s text:c="11"/></text:span><text:span text:style-name="T192">#______ Mobile</text:span><text:span text:style-name="T193">：</text:span><text:span text:style-name="T194">________________</text:span></text:p>
      <text:p text:style-name="P195"/>
      <text:p text:style-name="P196"><text:span text:style-name="T197">Fax：_________________</text:span><text:span text:style-name="T198">______</text:span><text:span text:style-name="T199"><text:s/></text:span><text:span text:style-name="T200">E-Mail:_______________________</text:span><text:span text:style-name="T201">__</text:span></text:p>
      <text:p text:style-name="P202"><text:span text:style-name="T203">＊</text:span><text:span text:style-name="T204">According to the bill 14 of the doctoral program<text:s/></text:span><text:span text:style-name="T205">regulations,<text:s/></text:span><text:span text:style-name="T206">please complete the following steps before the starting of a dissertation research scheme:</text:span><text:span text:style-name="T207"><text:s/>1)<text:s/></text:span><text:span text:style-name="T208">Fill out the “Ph.D. Faculty Research Advisor Verification Form”<text:s/></text:span><text:span text:style-name="T209"><text:s/>2)<text:s/></text:span><text:span text:style-name="T210">Obtain your matched Faculty Advisor’s signature</text:span><text:span text:style-name="T211">. (</text:span><text:span text:style-name="T212">Maximum</text:span><text:span text:style-name="T213"><text:s/>3 faculty advisors and maximum one from other university)</text:span><text:span text:style-name="T214"><text:s/>3)<text:s/></text:span><text:span text:style-name="T215">Verif</text:span><text:span text:style-name="T216">ied</text:span><text:span text:style-name="T217"><text:s/>by the<text:s/></text:span><text:span text:style-name="T218">Chair</text:span><text:span text:style-name="T219"><text:s/>of the Department</text:span></text:p>
      <text:p text:style-name="P220">＊This verification form would be turn in right after matching with a<text:s/>Faculty<text:s/>Research<text:s/>Advisor no later than the scheduling of reviewing of the<text:s/>dissertation<text:s/>research scheme.</text:p>
      <text:p text:style-name="P221"><text:span text:style-name="T222">＊</text:span><text:span text:style-name="T223">Please make sure you obtain your matched Faculty<text:s/></text:span><text:span text:style-name="T224">Advisor’s</text:span><text:span text:style-name="T225"><text:s/>signature</text:span><text:span text:style-name="T226">, and fill<text:s/></text:span><text:span text:style-name="T227">in comprehensive<text:s/></text:span><text:span text:style-name="T228">information<text:s/></text:span><text:span text:style-name="T229">regarding</text:span><text:span text:style-name="T230"><text:s/>outside Faculty Ad</text:span><text:span text:style-name="T231">vis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font-size="14pt" style:font-size-asian="14pt" fo:hyphenate="false"/>
    </style:style>
    <style:style style:name="BodyText2" style:display-name="Body Text 2" style:family="paragraph" style:parent-style-name="內文">
      <style:paragraph-properties fo:text-align="justify" style:vertical-align="baseline" fo:text-indent="0.37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95in" text:min-label-width="0.9479in" text:list-level-position-and-space-mode="label-alignment">
          <style:list-level-label-alignment text:label-followed-by="listtab" fo:margin-left="1.3375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人力資源管理研究所</dc:title>
    <dc:description/>
    <dc:subject/>
    <meta:initial-creator>Sasume</meta:initial-creator>
    <dc:creator>admin</dc:creator>
    <meta:creation-date>2016-06-09T13:28:00Z</meta:creation-date>
    <dc:date>2016-06-09T13:28:00Z</dc:date>
    <meta:print-date>2015-05-28T08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7" meta:row-count="16" meta:non-whitespace-character-count="1941"/>
  </office:meta>
</office:document-meta>
</file>