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text-indent="1.3333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margin-top="0.125in" fo:margin-bottom="0.125in" fo:text-indent="1.3333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indent="1.3333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indent="1in"/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margin-top="0.125in" fo:margin-left="0.6666in" fo:text-indent="-0.6666in">
        <style:tab-stops/>
      </style:paragraph-properties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P108" style:parent-style-name="內文" style:family="paragraph">
      <style:paragraph-properties fo:margin-top="0.125in" fo:margin-bottom="0.125in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125in" fo:margin-bottom="0.125in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中山大學人力資源管理研究所</text:p>
      <text:p text:style-name="P2">博士生選修碩士班課程作為畢業學分申請表</text:p>
      <text:p text:style-name="P3"/>
      <text:p text:style-name="P4"/>
      <text:p text:style-name="P5">學<text:s text:c="2"/>號：__________________ <text:s text:c="4"/>姓<text:s text:c="2"/>名：____________________</text:p>
      <text:p text:style-name="P6"/>
      <text:p text:style-name="P7">開課系所與級別：____________________________________________</text:p>
      <text:p text:style-name="P8"/>
      <text:p text:style-name="P9">擬選修科目名稱：____________________________________________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申請人簽名</text:span><text:span text:style-name="T19">(</text:span><text:span text:style-name="T20">簽名／日期</text:span><text:span text:style-name="T21">)</text:span><text:span text:style-name="T22">：</text:span><text:span text:style-name="T23"><text:s text:c="16"/></text:span><text:span text:style-name="T24">／</text:span><text:span text:style-name="T25"><text:s text:c="25"/></text:span><text:span text:style-name="T26"><text:s text:c="6"/></text:span></text:p>
      <text:p text:style-name="P27"><text:span text:style-name="T28">授</text:span><text:span text:style-name="T29"><text:s/></text:span><text:span text:style-name="T30">課</text:span><text:span text:style-name="T31"><text:s/></text:span><text:span text:style-name="T32">老師</text:span><text:span text:style-name="T33">(</text:span><text:span text:style-name="T34">簽名／日期</text:span><text:span text:style-name="T35">)</text:span><text:span text:style-name="T36">：</text:span><text:span text:style-name="T37"><text:s text:c="16"/></text:span><text:span text:style-name="T38">／</text:span><text:span text:style-name="T39"><text:s text:c="9"/></text:span></text:p>
      <text:p text:style-name="P40"><text:span text:style-name="T41">指</text:span><text:span text:style-name="T42"><text:s/></text:span><text:span text:style-name="T43">導</text:span><text:span text:style-name="T44"><text:s/></text:span><text:span text:style-name="T45">教授</text:span><text:span text:style-name="T46">(</text:span><text:span text:style-name="T47">簽名／日期</text:span><text:span text:style-name="T48">)</text:span><text:span text:style-name="T49">：</text:span><text:span text:style-name="T50"><text:s text:c="16"/></text:span><text:span text:style-name="T51">／</text:span><text:span text:style-name="T52"><text:s text:c="9"/></text:span><text:span text:style-name="T53"><text:s/></text:span></text:p>
      <text:p text:style-name="P54"><text:s/></text:p>
      <text:p text:style-name="P55"/>
      <text:p text:style-name="P56"/>
      <text:p text:style-name="P57"/>
      <text:p text:style-name="P58">______________</text:p>
      <text:p text:style-name="P59">備註1：依本所92.10.23所務會議決議，博士生可選讀碩士班課程作為畢業學分，但以六學分為限。</text:p>
      <text:p text:style-name="P60">備註2：本表須經擬選修課程之授課老師及指導教授簽名認可，並請於正式上課前將本表交回所辦公室。</text:p>
      <text:p text:style-name="P61"/>
      <text:p text:style-name="P62"/>
      <text:soft-page-break/>
      <text:p text:style-name="P63">National Sun Yat-Sen University<text:s/></text:p>
      <text:p text:style-name="P64">Institute of Human Resource Management</text:p>
      <text:p text:style-name="P65"><text:span text:style-name="T66">Ph</text:span><text:span text:style-name="T67">.</text:span><text:span text:style-name="T68">D</text:span><text:span text:style-name="T69">.</text:span><text:span text:style-name="T70"><text:s/></text:span><text:span text:style-name="T71">S</text:span><text:span text:style-name="T72">tudent<text:s/></text:span><text:span text:style-name="T73">T</text:span><text:span text:style-name="T74">aking</text:span><text:span text:style-name="T75"><text:s/></text:span><text:span text:style-name="T76">Graduate Courses for Graduate Credits</text:span><text:span text:style-name="T77"><text:s/></text:span><text:span text:style-name="T78">Application Form</text:span></text:p>
      <text:p text:style-name="P79"/>
      <text:p text:style-name="P80">Student ID #：__________________ <text:s text:c="3"/>Name：____________________</text:p>
      <text:p text:style-name="P81"/>
      <text:p text:style-name="P82">Course Offered by which Department/<text:s/>Semester/ Year<text:s/><text:s/></text:p>
      <text:p text:style-name="P83"/>
      <text:p text:style-name="P84">___________________________________________________________</text:p>
      <text:p text:style-name="P85"/>
      <text:p text:style-name="P86">Course Title:<text:s/>________________________________________________</text:p>
      <text:p text:style-name="P87"/>
      <text:p text:style-name="P88"/>
      <text:p text:style-name="P89"/>
      <text:p text:style-name="P90"/>
      <text:p text:style-name="P91"/>
      <text:p text:style-name="P92"/>
      <text:p text:style-name="內文"><text:span text:style-name="T93">Applicant</text:span><text:span text:style-name="T94"><text:s/></text:span><text:span text:style-name="T95">(signature / d</text:span><text:span text:style-name="T96">ate</text:span><text:span text:style-name="T97">)</text:span><text:span text:style-name="T98">：</text:span><text:span text:style-name="T99"><text:s text:c="16"/></text:span><text:span text:style-name="T100"><text:s/></text:span><text:span text:style-name="T101"><text:s/></text:span><text:span text:style-name="T102"><text:s text:c="2"/></text:span><text:span text:style-name="T103">／</text:span><text:span text:style-name="T104"><text:s text:c="10"/></text:span><text:span text:style-name="T105"><text:s text:c="4"/></text:span><text:span text:style-name="T106"><text:s text:c="3"/></text:span><text:span text:style-name="T107"><text:s text:c="5"/></text:span></text:p>
      <text:p text:style-name="P108"><text:span text:style-name="T109">Course Instructor</text:span><text:span text:style-name="T110"><text:s/></text:span><text:span text:style-name="T111">(signature / date)</text:span><text:span text:style-name="T112">：</text:span><text:span text:style-name="T113"><text:s text:c="16"/></text:span><text:span text:style-name="T114">／</text:span><text:span text:style-name="T115"><text:s text:c="2"/></text:span><text:span text:style-name="T116"><text:s text:c="8"/></text:span><text:span text:style-name="T117"><text:s text:c="3"/></text:span></text:p>
      <text:p text:style-name="P118"><text:span text:style-name="T119">Supervisor</text:span><text:span text:style-name="T120"><text:s/></text:span><text:span text:style-name="T121">(signature / date)</text:span><text:span text:style-name="T122">：</text:span><text:span text:style-name="T123"><text:s text:c="15"/></text:span><text:span text:style-name="T124"><text:s text:c="3"/></text:span><text:span text:style-name="T125"><text:s/></text:span><text:span text:style-name="T126">／</text:span><text:span text:style-name="T127"><text:s text:c="9"/></text:span><text:span text:style-name="T128"><text:s text:c="5"/></text:span><text:span text:style-name="T129"><text:s text:c="3"/></text:span><text:span text:style-name="T130"><text:s/></text:span></text:p>
      <text:p text:style-name="P131">Note 1:<text:s/>According<text:s/>to the department amendment<text:s/>in<text:s/>92.10.23, PhD students<text:s/>may<text:s/>take<text:s/>up to<text:s/>maximum of<text:s/>6 credits<text:s/>of<text:s/>courses from master’s<text:s/>program<text:s/>towards their<text:s/>graduate<text:s/>credits.</text:p>
      <text:p text:style-name="P132"/>
      <text:p text:style-name="P133">Note 2: The application requires<text:s/>authorise/signatures<text:s/>from<text:s/>both the course<text:s/>instructor and<text:s/>supervisor.<text:s/>The<text:s/>application<text:s/>has to be returned to<text:s/>the departmental<text:s/>office before the<text:s/>required<text:s/>deadline.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人力資源管理研究所</dc:title>
    <dc:description/>
    <dc:subject/>
    <meta:initial-creator>人管所</meta:initial-creator>
    <dc:creator>admin</dc:creator>
    <meta:creation-date>2016-06-09T13:28:00Z</meta:creation-date>
    <dc:date>2016-06-09T13:28:00Z</dc:date>
    <meta:print-date>2003-11-13T05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2" meta:row-count="10" meta:non-whitespace-character-count="1229"/>
  </office:meta>
</office:document-meta>
</file>