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FF" fo:font-size="22pt" style:font-size-asian="22pt"/>
    </style:style>
    <style:style style:name="T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1.3479in"/>
    </style:style>
    <style:style style:name="TableColumn16" style:family="table-column">
      <style:table-column-properties style:column-width="0.6125in"/>
    </style:style>
    <style:style style:name="TableColumn17" style:family="table-column">
      <style:table-column-properties style:column-width="0.2895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0.0743in"/>
    </style:style>
    <style:style style:name="TableColumn20" style:family="table-column">
      <style:table-column-properties style:column-width="0.5659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1.6194in"/>
    </style:style>
    <style:style style:name="Table13" style:family="table">
      <style:table-properties style:width="6.8888in" fo:margin-left="0in" table:align="left"/>
    </style:style>
    <style:style style:name="TableRow23" style:family="table-row">
      <style:table-row-properties style:min-row-height="0.613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36" style:family="table-row">
      <style:table-row-properties style:min-row-height="0.98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45" style:family="table-row">
      <style:table-row-properties style:min-row-height="0.7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56" style:family="table-row">
      <style:table-row-properties style:min-row-height="0.60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P59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color="#0000FF" fo:font-size="6.5pt" style:font-size-asian="6.5pt" style:font-size-complex="6.5pt"/>
    </style:style>
    <style:style style:name="TableRow62" style:family="table-row">
      <style:table-row-properties style:min-row-height="0.519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fo:color="#0000FF"/>
    </style:style>
    <style:style style:name="TableRow67" style:family="table-row">
      <style:table-row-properties style:min-row-height="0.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P70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73" style:family="table-row">
      <style:table-row-properties style:min-row-height="1.1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78" style:parent-style-name="內文" style:family="paragraph">
      <style:paragraph-properties style:snap-to-layout-grid="false" fo:text-align="end"/>
      <style:text-properties style:font-name-asian="標楷體" fo:color="#0000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81" style:family="table-row">
      <style:table-row-properties style:min-row-height="0.1923in" fo:keep-together="always"/>
    </style:style>
    <style:style style:name="P82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/>
    </style:style>
    <style:style style:name="TableRow85" style:family="table-row">
      <style:table-row-properties style:min-row-height="1.1715in" fo:keep-together="always"/>
    </style:style>
    <style:style style:name="P86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91" style:family="table-row">
      <style:table-row-properties style:min-row-height="1.291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FF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98" style:family="table-row">
      <style:table-row-properties style:min-row-height="0.585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P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10" style:family="table-column">
      <style:table-column-properties style:column-width="1.2569in"/>
    </style:style>
    <style:style style:name="TableColumn111" style:family="table-column">
      <style:table-column-properties style:column-width="1.2944in"/>
    </style:style>
    <style:style style:name="TableColumn112" style:family="table-column">
      <style:table-column-properties style:column-width="0.6118in"/>
    </style:style>
    <style:style style:name="TableColumn113" style:family="table-column">
      <style:table-column-properties style:column-width="0.2798in"/>
    </style:style>
    <style:style style:name="TableColumn114" style:family="table-column">
      <style:table-column-properties style:column-width="0.4659in"/>
    </style:style>
    <style:style style:name="TableColumn115" style:family="table-column">
      <style:table-column-properties style:column-width="0.0708in"/>
    </style:style>
    <style:style style:name="TableColumn116" style:family="table-column">
      <style:table-column-properties style:column-width="0.5395in"/>
    </style:style>
    <style:style style:name="TableColumn117" style:family="table-column">
      <style:table-column-properties style:column-width="0.8256in"/>
    </style:style>
    <style:style style:name="TableColumn118" style:family="table-column">
      <style:table-column-properties style:column-width="1.5437in"/>
    </style:style>
    <style:style style:name="Table109" style:family="table">
      <style:table-properties style:width="6.8888in" fo:margin-left="0in" table:align="left"/>
    </style:style>
    <style:style style:name="TableRow119" style:family="table-row">
      <style:table-row-properties style:min-row-height="0.6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133" style:family="table-row">
      <style:table-row-properties style:min-row-height="0.879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142" style:family="table-row">
      <style:table-row-properties style:min-row-height="0.75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6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7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4" style:parent-style-name="預設段落字型" style:family="text">
      <style:text-properties style:font-name-asian="標楷體" fo:color="#0000FF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76" style:parent-style-name="預設段落字型" style:family="text">
      <style:text-properties style:font-name-asian="標楷體" fo:color="#0000FF" fo:font-size="8pt" style:font-size-asian="8pt" style:font-size-complex="8pt"/>
    </style:style>
    <style:style style:name="T177" style:parent-style-name="預設段落字型" style:family="text">
      <style:text-properties style:font-name-asian="標楷體" fo:color="#0000FF" fo:font-size="8pt" style:font-size-asian="8pt" style:font-size-complex="8pt"/>
    </style:style>
    <style:style style:name="T17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7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8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81" style:parent-style-name="預設段落字型" style:family="text">
      <style:text-properties style:font-name-asian="標楷體" fo:color="#0000FF" fo:font-size="8pt" style:font-size-asian="8pt" style:font-size-complex="8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89" style:family="table-row">
      <style:table-row-properties style:min-row-height="0.60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92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color="#0000FF" fo:font-size="6.5pt" style:font-size-asian="6.5pt" style:font-size-complex="6.5pt"/>
    </style:style>
    <style:style style:name="TableRow195" style:family="table-row">
      <style:table-row-properties style:min-row-height="0.519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fo:color="#0000FF"/>
    </style:style>
    <style:style style:name="TableRow200" style:family="table-row">
      <style:table-row-properties style:min-row-height="0.4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206" style:family="table-row">
      <style:table-row-properties style:min-row-height="1.1083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211" style:parent-style-name="內文" style:family="paragraph">
      <style:paragraph-properties style:snap-to-layout-grid="false" fo:text-align="end"/>
      <style:text-properties style:font-name-asian="標楷體" fo:color="#0000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214" style:family="table-row">
      <style:table-row-properties style:min-row-height="0.1923in" fo:keep-together="always"/>
    </style:style>
    <style:style style:name="P215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/>
    </style:style>
    <style:style style:name="TableRow218" style:family="table-row">
      <style:table-row-properties style:min-row-height="1.1715in" fo:keep-together="always"/>
    </style:style>
    <style:style style:name="P219" style:parent-style-name="內文" style:family="paragraph">
      <style:paragraph-properties style:snap-to-layout-grid="false" fo:text-align="start"/>
      <style:text-properties style:font-name-asian="標楷體" fo:color="#0000FF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225" style:family="table-row">
      <style:table-row-properties style:min-row-height="0.914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232" style:family="table-row">
      <style:table-row-properties style:min-row-height="0.5854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學生出差申請單</text:span><text:span text:style-name="T3">（</text:span><text:span text:style-name="T4">□</text:span><text:span text:style-name="T5">國內</text:span><text:span text:style-name="T6"><text:s/></text:span><text:span text:style-name="T7">□國</text:span><text:span text:style-name="T8">外</text:span><text:span text:style-name="T9"><text:s/></text:span><text:span text:style-name="T10">出差用）</text:span></text:p>
      <text:p text:style-name="P11">1、凡本校學生因公出差者，依照「學生請假規定」暨「國內外出差旅費報支要點」規定事先辦理，並應於出差完畢後十五日內檢具出差旅費報告表及相關書據報核。</text:p>
      <text:p text:style-name="P12">2、學生陳送出差申請單時，必須併陳學生請假單及檢附有關文件，以憑轉報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差事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檢附有關文件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差地點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差起迄日期及天數</text:p>
          </table:table-cell>
          <table:covered-table-cell/>
          <table:table-cell table:style-name="TableCell52" table:number-columns-spanned="5">
            <text:p text:style-name="P53">自　　　　　　　　　　　　　起</text:p>
            <text:p text:style-name="P54">　　　　年　　　月　　　　日共　　　天</text:p>
            <text:p text:style-name="P55">至　　　　　　　　　　　　　止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費來源</text:p>
            <text:p text:style-name="P59">（請務必填註）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乘交通工具</text:p>
          </table:table-cell>
          <table:table-cell table:style-name="TableCell65" table:number-columns-spanned="8">
            <text:p text:style-name="P66">□火車　□汽車　□飛機　□船舶（請以打「Ｖ」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搭乘飛機、船舶原因請詳細註明</text:p>
            <text:p text:style-name="P70">（搭乘火車、汽車者免填）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審核</text:p>
          </table:table-cell>
          <table:table-cell table:style-name="TableCell76" table:number-columns-spanned="4">
            <text:p text:style-name="P77">導師或指導教授（計畫主持人）</text:p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系所主管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8">
            <text:p text:style-name="P84">下列欄位係申請國外出差者加會，國內出差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院長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學務處生輔組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定</text:p>
            <text:p text:style-name="P94"/>
            <text:p text:style-name="P95">（校長或授權主管）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中華民國　　年　　月　　日　　　　　　　　　　　　填報人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備註：</text:p>
      <text:p text:style-name="P102">1.國內出差核定權責：系所主管</text:p>
      <text:p text:style-name="P103">2.國外出差核定權責：校長或授權主管</text:p>
      <text:p text:style-name="P104"/>
      <text:soft-page-break/>
      <text:p text:style-name="P105">Student<text:s/>Application for Approval of Business Travel</text:p>
      <text:p text:style-name="P106">（for<text:s/>□Local<text:s/>□Oversea<text:s/>Business Travel Use）</text:p>
      <text:p text:style-name="P107">1、In ccordance to the "Student absense/attendence regulation", students traveling on behalf of school are to submit a "Traveling cost list form" with relative supporting documents within 15 days after returning.</text:p>
      <text:p text:style-name="P108">2、Students are to enclose absese form with supporting documents when submitting for Approval of Business.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udent</text:p>
            <text:p text:style-name="P122">Nam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tudent<text:s/>Number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Department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eason for Business activity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Attachment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estination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Time<text:s/>Period<text:s/>of<text:s/>Business<text:s/>Travel</text:p>
          </table:table-cell>
          <table:covered-table-cell/>
          <table:table-cell table:style-name="TableCell149" table:number-columns-spanned="5">
            <text:p text:style-name="P150"><text:span text:style-name="T151">Start date of <text:s/>travel</text:span><text:span text:style-name="T152">:<text:s/></text:span><text:span text:style-name="T153"><text:s text:c="3"/></text:span><text:span text:style-name="T154"><text:s text:c="2"/></text:span><text:span text:style-name="T155"><text:s text:c="3"/></text:span><text:span text:style-name="T156">Y <text:s/></text:span><text:span text:style-name="T157"><text:s/></text:span><text:span text:style-name="T158"><text:s text:c="3"/></text:span><text:span text:style-name="T159"><text:s text:c="2"/></text:span><text:span text:style-name="T160">M <text:s text:c="2"/></text:span><text:span text:style-name="T161"><text:s text:c="2"/></text:span><text:span text:style-name="T162"><text:s/></text:span><text:span text:style-name="T163"><text:s text:c="2"/></text:span><text:span text:style-name="T164">D</text:span></text:p>
            <text:p text:style-name="P165"><text:span text:style-name="T166">End<text:s/></text:span><text:span text:style-name="T167">date<text:s/></text:span><text:span text:style-name="T168">of<text:s/></text:span><text:span text:style-name="T169"><text:s/>travel<text:s/></text:span><text:span text:style-name="T170">:</text:span><text:span text:style-name="T171"><text:s text:c="4"/></text:span><text:span text:style-name="T172"><text:s text:c="2"/></text:span><text:span text:style-name="T173"><text:s/></text:span><text:span text:style-name="T174"><text:s/></text:span><text:span text:style-name="T175">Y<text:s/></text:span><text:span text:style-name="T176"><text:s text:c="2"/></text:span><text:span text:style-name="T177"><text:s/></text:span><text:span text:style-name="T178"><text:s/></text:span><text:span text:style-name="T179"><text:s text:c="3"/>M <text:s text:c="2"/></text:span><text:span text:style-name="T180"><text:s text:c="4"/></text:span><text:span text:style-name="T181"><text:s/>D</text:span></text:p>
            <text:p text:style-name="P182"><text:span text:style-name="T183">Total Number of Days:</text:span><text:span text:style-name="T184"><text:s text:c="4"/></text:span><text:span text:style-name="T185"><text:s/></text:span><text:span text:style-name="T186"><text:s text:c="3"/></text:span><text:span text:style-name="T187"><text:s text:c="2"/></text:span><text:span text:style-name="T188"><text:s/>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Source of Funding</text:p>
            <text:p text:style-name="P192">（Required）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Mode of<text:s/>Transportation</text:p>
          </table:table-cell>
          <table:table-cell table:style-name="TableCell198" table:number-columns-spanned="8">
            <text:p text:style-name="P199">□Rail　□Vehicle　□Air　□Ship（please mark as「Ｖ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Reason for traveling by airplane &amp;<text:s/>ship</text:p>
            <text:p text:style-name="P203">（no need to fill if travel by rail or vehicle）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Review</text:p>
          </table:table-cell>
          <table:table-cell table:style-name="TableCell209" table:number-columns-spanned="4">
            <text:p text:style-name="P210">Supervisor /Faculty Advisor（Principle Investigator）</text:p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Chair of Department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8">
            <text:p text:style-name="P217">下列欄位係申請國外出差者加會，國內出差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Dean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Student<text:s/>Services and Dormitory Division, Student Affairs Office</text:p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Approval</text:p>
            <text:p text:style-name="P228"/>
            <text:p text:style-name="P229">（President or authorized manager）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Application Date: <text:s text:c="3"/><text:s/>Y<text:s text:c="2"/><text:s text:c="2"/><text:s text:c="3"/>M<text:s text:c="8"/>D　<text:s text:c="2"/>Applicant　　　　　　　<text:s text:c="3"/>　（signatur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Note:</text:p>
      <text:p text:style-name="P236">1.Local traveling approval by Department Heads</text:p>
      <text:p text:style-name="P237"><text:span text:style-name="T238">2.Internation traveling approval by Principles or authorised Hea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職員工出差申請單（國內出差用）</dc:title>
    <dc:subject/>
    <meta:initial-creator>leo</meta:initial-creator>
    <dc:creator>admin</dc:creator>
    <meta:creation-date>2016-06-09T13:30:00Z</meta:creation-date>
    <dc:date>2016-06-09T13:30:00Z</dc:date>
    <meta:print-date>2006-04-12T08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0" meta:row-count="12" meta:non-whitespace-character-count="1500"/>
  </office:meta>
</office:document-meta>
</file>